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text:s text:c="15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110 年 3 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637027" table:style-name="ce21">
            <text:p><text:s/>1,637,027<text:s/></text:p>
          </table:table-cell>
          <table:table-cell office:value-type="float" office:value="6747649" table:style-name="ce22">
            <text:p><text:s/>6,747,649.0<text:s/></text:p>
          </table:table-cell>
          <table:table-cell office:value-type="float" office:value="16720279" table:style-name="ce21">
            <text:p><text:s/>16,720,279<text:s/></text:p>
          </table:table-cell>
          <table:table-cell office:value-type="float" office:value="228859.07" table:style-name="ce23">
            <text:p><text:s/>228,859.070<text:s/></text:p>
          </table:table-cell>
          <table:table-cell office:value-type="float" office:value="4288" table:style-name="ce24">
            <text:p><text:s/>4,288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50" table:formula="msoxl:=SUM(C14:C15)" table:style-name="ce39">
            <text:p><text:s/>150<text:s/></text:p>
          </table:table-cell>
          <table:table-cell office:value-type="float" office:value="30309" table:formula="msoxl:=SUM(D14:D15)" table:style-name="ce40">
            <text:p><text:s/>30,309.0<text:s/></text:p>
          </table:table-cell>
          <table:table-cell office:value-type="float" office:value="487315.1" table:formula="msoxl:=SUM(E14:E15)" table:style-name="ce40">
            <text:p><text:s/>487,315.1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6135" table:style-name="ce40">
            <text:p><text:s/>6,135.0<text:s/></text:p>
          </table:table-cell>
          <table:table-cell office:value-type="float" office:value="88259.8" table:style-name="ce45">
            <text:p><text:s/>88,259.8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24174" table:style-name="ce45">
            <text:p><text:s/>24,174.0<text:s/></text:p>
          </table:table-cell>
          <table:table-cell office:value-type="float" office:value="399055.3" table:style-name="ce40">
            <text:p><text:s/>399,055.3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0 年 <text:s/>4 <text:s/>月 14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2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莉萍</meta:initial-creator>
    <dc:creator>王姿婷</dc:creator>
    <meta:creation-date>2021-04-15T03:24:36Z</meta:creation-date>
    <dc:date>2021-04-22T09:36:25Z</dc:date>
    <meta:print-date>2021-04-22T09:36:17Z</meta:print-date>
  </office:meta>
</office:document-meta>
</file>